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8b97f" officeooo:paragraph-rsid="0008b97f"/>
    </style:style>
    <style:style style:name="P2" style:family="paragraph" style:parent-style-name="Standard">
      <style:paragraph-properties fo:text-align="center" style:justify-single-word="false"/>
      <style:text-properties officeooo:rsid="0008b97f" officeooo:paragraph-rsid="0008b97f"/>
    </style:style>
    <style:style style:name="P3" style:family="paragraph" style:parent-style-name="Standard">
      <style:paragraph-properties fo:text-align="start" style:justify-single-word="false"/>
      <style:text-properties officeooo:rsid="0008b97f" officeooo:paragraph-rsid="0008b97f"/>
    </style:style>
    <style:style style:name="P4" style:family="paragraph" style:parent-style-name="Standard">
      <style:paragraph-properties fo:text-align="justify" style:justify-single-word="false"/>
      <style:text-properties officeooo:rsid="0008b97f" officeooo:paragraph-rsid="0008b97f"/>
    </style:style>
    <style:style style:name="P5" style:family="paragraph" style:parent-style-name="Footnote">
      <style:text-properties officeooo:rsid="00098612" officeooo:paragraph-rsid="00098612"/>
    </style:style>
    <style:style style:name="P6" style:family="paragraph" style:parent-style-name="Standard">
      <style:paragraph-properties fo:text-align="justify" style:justify-single-word="false"/>
      <style:text-properties officeooo:rsid="0008b97f" officeooo:paragraph-rsid="0008b97f"/>
    </style:style>
    <style:style style:name="P7" style:family="paragraph" style:parent-style-name="Standard">
      <style:paragraph-properties fo:text-align="justify" style:justify-single-word="false"/>
      <style:text-properties officeooo:rsid="0008b97f" officeooo:paragraph-rsid="00094bb4"/>
    </style:style>
    <style:style style:name="P8" style:family="paragraph" style:parent-style-name="Standard">
      <style:paragraph-properties fo:text-align="center" style:justify-single-word="false"/>
      <style:text-properties officeooo:rsid="0008b97f" officeooo:paragraph-rsid="0008b97f"/>
    </style:style>
    <style:style style:name="P9" style:family="paragraph" style:parent-style-name="Standard">
      <style:paragraph-properties fo:text-align="justify" style:justify-single-word="false"/>
      <style:text-properties officeooo:rsid="00094bb4" officeooo:paragraph-rsid="00094bb4"/>
    </style:style>
    <style:style style:name="P10" style:family="paragraph" style:parent-style-name="Standard">
      <style:paragraph-properties fo:margin-left="1.251cm" fo:margin-right="0cm" fo:text-align="start" style:justify-single-word="false" fo:text-indent="0cm" style:auto-text-indent="false"/>
      <style:text-properties officeooo:rsid="00094bb4" officeooo:paragraph-rsid="00094bb4"/>
    </style:style>
    <style:style style:name="P11" style:family="paragraph" style:parent-style-name="Standard">
      <style:paragraph-properties fo:margin-left="0cm" fo:margin-right="0cm" fo:text-align="start" style:justify-single-word="false" fo:text-indent="0cm" style:auto-text-indent="false"/>
      <style:text-properties officeooo:rsid="00098612" officeooo:paragraph-rsid="00098612"/>
    </style:style>
    <style:style style:name="P12" style:family="paragraph" style:parent-style-name="Standard">
      <style:paragraph-properties fo:text-align="center" style:justify-single-word="false"/>
      <style:text-properties fo:font-size="15pt" officeooo:rsid="0008b97f" officeooo:paragraph-rsid="0008b97f" style:font-size-asian="15pt" style:font-size-complex="15pt"/>
    </style:style>
    <style:style style:name="P13" style:family="paragraph" style:parent-style-name="Standard">
      <style:paragraph-properties fo:text-align="start" style:justify-single-word="false"/>
      <style:text-properties style:font-name="Impact" fo:font-size="14pt" officeooo:rsid="0008b97f" officeooo:paragraph-rsid="0008b97f" style:font-size-asian="14pt" style:font-size-complex="14pt"/>
    </style:style>
    <style:style style:name="P14" style:family="paragraph" style:parent-style-name="Standard">
      <style:paragraph-properties fo:text-align="justify" style:justify-single-word="false"/>
      <style:text-properties style:font-name="Impact" fo:font-size="14pt" officeooo:rsid="0008b97f" officeooo:paragraph-rsid="0008b97f" style:font-size-asian="14pt" style:font-size-complex="14pt"/>
    </style:style>
    <style:style style:name="P15" style:family="paragraph" style:parent-style-name="Standard">
      <style:paragraph-properties fo:text-align="justify" style:justify-single-word="false"/>
      <style:text-properties style:font-name="Impact" fo:font-size="14pt" officeooo:rsid="00094bb4" officeooo:paragraph-rsid="00094bb4" style:font-size-asian="14pt" style:font-size-complex="14pt"/>
    </style:style>
    <style:style style:name="P16" style:family="paragraph" style:parent-style-name="Standard">
      <style:paragraph-properties fo:margin-left="0cm" fo:margin-right="0cm" fo:text-align="start" style:justify-single-word="false" fo:text-indent="0cm" style:auto-text-indent="false"/>
      <style:text-properties officeooo:rsid="000adadd" officeooo:paragraph-rsid="000adadd"/>
    </style:style>
    <style:style style:name="T1" style:family="text">
      <style:text-properties officeooo:rsid="00094bb4"/>
    </style:style>
    <style:style style:name="T2" style:family="text">
      <style:text-properties style:text-position="super 58%" officeooo:rsid="00094bb4"/>
    </style:style>
    <style:style style:name="T3" style:family="text">
      <style:text-properties officeooo:rsid="00098612"/>
    </style:style>
    <style:style style:name="T4" style:family="text">
      <style:text-properties fo:font-size="15pt" style:font-size-asian="15pt" style:font-size-complex="15pt"/>
    </style:style>
    <style:style style:name="T5" style:family="text">
      <style:text-properties officeooo:rsid="000ada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mpte-rendu </text:p>
      <text:p text:style-name="P12">Assemblée Plénière Locale du groupe scout du Florival</text:p>
      <text:p text:style-name="P2"><text:span text:style-name="T4">08.10.2023</text:span></text:p>
      <text:p text:style-name="P2"><text:span text:style-name="T4"/></text:p>
      <text:p text:style-name="P2"/>
      <text:p text:style-name="P13">Ordre du jour </text:p>
      <text:p text:style-name="P13"/>
      <text:p text:style-name="P13">- mot d’introduction</text:p>
      <text:p text:style-name="P13"/>
      <text:p text:style-name="P4"><text:tab/>Les RG ont pris la parole pour remercier les « anciens » parents pour leur fidélité années après années, et les nouveaux parents pour l’intérêt porté à notre groupe. Remerciements également aux différents responsables : trésorier, comptable, responsables de branche, nouveaux chefs, responsable matériel…</text:p>
      <text:p text:style-name="P4"><text:tab/>Les RG ont également annoncé leur souhait de fondre l’APL et la réunion de rentrée<text:note text:id="ftn1" text:note-class="footnote"><text:note-citation>1</text:note-citation><text:note-body><text:p text:style-name="P1">Une réunion de rentrée avait déjà été effectuée pour présenter le groupe, le fonctionnement, les grands extra-job de l’année et de nombreux autres points qui n’ont donc pas été repris ici ou très succinctement </text:p></text:note-body></text:note> pour la rentrée 2024 car cela est redondant pour tout le monde.</text:p>
      <text:p text:style-name="P3"/>
      <text:p text:style-name="P13">- Rapport d’activités :</text:p>
      <text:p text:style-name="P13"/>
      <text:p text:style-name="P4"><text:tab/>Le rapport d’activité a été passé rapidement en revue dans la mesure où la plupart des informations étaient déjà connues des parents. 2 rapports d’activités sont également passés de main en main et laissés à libre disposition pendant l’APL. Globalement l’ensemble de l’année s’est déroulé correctement au niveau des activités mais 2 points problématiques ont été abordés : le manque de cohésion dans certaines équipes et le gros absentéisme de certains jeunes. Ces 2 points ont été discutés avec les parents et sont pris en compte pour notre nouvelle année. Au niveau des effectifs, nous ne constatons pas de changement notable : nous restons un petit groupe et cela nous convient parfaitement. </text:p>
      <text:p text:style-name="P4"/>
      <text:p text:style-name="P14">- Rapport financier <text:span text:style-name="T1">et budget prévisionnel</text:span> :</text:p>
      <text:p text:style-name="P14"/>
      <text:p text:style-name="P7"><text:tab/>Il<text:span text:style-name="T1">s ont</text:span> été présenté<text:span text:style-name="T1">s</text:span> aux parents et laissé<text:span text:style-name="T1">s</text:span> à libre disposition pour consultation. La <text:span text:style-name="T1">forte</text:span> hausse <text:span text:style-name="T1">dans les recettes au cours du 1</text:span><text:span text:style-name="T2">er</text:span><text:span text:style-name="T1"> trimestre 2023 est due simplement à l’ouverture du compte bancaire. La forte hausse dans les dépenses quelques mois plus tard est due aux camps d’été. </text:span></text:p>
      <text:p text:style-name="P7"><text:span text:style-name="T1">Le groupe du Florival a su gérer financièrement son année malgré les difficultés que cela représente de fonctionner sans compte en banque. Le groupe se retrouve avec une position financière confortable pour entamer cette nouvelle année. Nous en avons profité pour rappeler aux parents que cela est en partie dû au fait que nous mettons un point d’honneur à prendre grand soin de notre matériel et que nous attendons la même attention de la part de nos jeunes. </text:span></text:p>
      <text:p text:style-name="P4"/>
      <text:p text:style-name="P14">- <text:span text:style-name="T1">Tenue des votes</text:span><text:span text:style-name="T1"><text:note text:id="ftn0" text:note-class="footnote"><text:note-citation>2</text:note-citation><text:note-body><text:p text:style-name="P5">Les responsables de groupe et responsables d’unités étaient présents pour les votes, ainsi que les aînés qui le souhaitaient. En revanche certains chefs occupaient les plus jeunes car ils étaient sous notre responsabilité, l’APL ayant eu lieu en fin de weekend campé.</text:p></text:note-body></text:note></text:span><text:span text:style-name="T1"> :</text:span></text:p>
      <text:p text:style-name="P14"/>
      <text:p text:style-name="P4"><text:tab/><text:span text:style-name="T1">Les RG ont demandé si quelqu’un s’opposait à une tenue des votes à main levée : personne ne s’y est opposé. </text:span></text:p>
      <text:p text:style-name="P9">Nous avons alors voté à l’unanimité l’ensemble des documents présentés. </text:p>
      <text:p text:style-name="P9"><text:soft-page-break/><text:tab/>L’ensemble de l’équipe de gestion et d’animation n’a pas eu besoin d’être revotée car votée l’année passée. </text:p>
      <text:p text:style-name="P9"><text:tab/>Les délégués élus à l’unanimité<text:note text:id="ftn2" text:note-class="footnote"><text:note-citation>3</text:note-citation><text:note-body><text:p text:style-name="P5">Soit 26 personnes présentes et votantes (mineurs non compris)</text:p></text:note-body></text:note> sont : </text:p>
      <text:p text:style-name="P9">- Baptiste WALLISER : délégué de l’Assemblé Générale</text:p>
      <text:p text:style-name="P9">- Maxime SERILLON : Suppléant</text:p>
      <text:p text:style-name="P9"/>
      <text:p text:style-name="P15">- Grand Bivouac et autres rassemblements territoriaux</text:p>
      <text:p text:style-name="P15"/>
      <text:p text:style-name="P9"><text:tab/>Après avoir présenté le Grand Bivouac et avoir expliqué où les parents pouvaient trouver des informations complémentaires à ce sujet, le dernier weekend territorial avec les autres groupes alsaciens a été évoqué avec les parents : nous leur avons demandé s’ils souhaitaient revivre cette expérience. De nombreux parents ont alors pris la parole pour exprimer leur réserve à ce sujet : de nombreux jeunes sont rentrés mécontents de ce weekend. Des affaires cassées, des enfants choqués d’avoir été bousculés lors de certains jeux, nombreux ont été les griefs exposés librement par les parents présents. Aussi les RG ont fait la proposition aux parents de reconduire malgré tout un weekend « alsacien », encadré et organisé cette fois-ci par le groupe du Florival, pour coller au cadre réglementaire connu des jeunes. L’idée étant de ne pas rester bloqués sur une expérience qui a déçu et de tenter de partager à nouveau des activités communes qui soient sécurisantes (d’un point de vue affectif, moral, physique…) pour les jeunes. </text:p>
      <text:p text:style-name="P9"/>
      <text:p text:style-name="P15">- Projet d’activité :</text:p>
      <text:p text:style-name="P15"/>
      <text:p text:style-name="P9"><text:tab/>Plusieurs exemplaires du projet d’année 2023-2024 ont été distribués : les chefs en ont reçu chacun un afin de leur servir de guide tout au long de l’année. Plusieurs exemplaires ont circulé chez les parents. </text:p>
      <text:p text:style-name="P9"><text:tab/>3 <text:span text:style-name="T3">priorités ont été dégagées lors de l’élaboration du projet : </text:span></text:p>
      <text:p text:style-name="P10">- <text:span text:style-name="T3">La notion d’engagement à travers la promesse, et la loi scoute</text:span></text:p>
      <text:p text:style-name="P10">- <text:span text:style-name="T3">Le monde qui nous entoure et la vie dans la nature</text:span></text:p>
      <text:p text:style-name="P10">- <text:span text:style-name="T3">L’autonomie et la vie en équipe</text:span></text:p>
      <text:p text:style-name="P10"/>
      <text:p text:style-name="P11">L’ensemble des activités de l’année seront donc tournées vers ses 3 priorités et auront pour but de les faire vivre, de les renforcer : donc comme toujours, de faire grandir nos jeunes. </text:p>
      <text:p text:style-name="P11"/>
      <text:p text:style-name="P11"><text:tab/><text:span text:style-name="T5">Nous avons profité du projet d’activité pour rappeler aux parents qu’ils sont la bienvenue lors des extrajob – en particulier la cabane de Noël et la foire ecobio – ainsi que lors de journées de services au local.</text:span></text:p>
      <text:p text:style-name="P11"/>
      <text:p text:style-name="P16">A l’issue de l’APL un temps convivial très apprécié a été partagé entre responsables, jeunes et parent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5T08:29:47.313000000</meta:creation-date>
    <dc:date>2023-11-05T12:11:50.390000000</dc:date>
    <meta:editing-duration>PT3H38M50S</meta:editing-duration>
    <meta:editing-cycles>4</meta:editing-cycles>
    <meta:generator>LibreOffice/7.5.7.1$Windows_X86_64 LibreOffice_project/47eb0cf7efbacdee9b19ae25d6752381ede23126</meta:generator>
    <meta:document-statistic meta:table-count="0" meta:image-count="0" meta:object-count="0" meta:page-count="2" meta:paragraph-count="33" meta:word-count="833" meta:character-count="5075" meta:non-whitespace-character-count="4247"/>
  </office:meta>
</office:document-meta>
</file>